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middle" fo:background-color="#C0DCC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E0FFE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 fo:background-color="#FFFF00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o1" style:family="table-column">
      <style:table-column-properties fo:break-before="auto" style:column-width="11.2818333333333cm"/>
    </style:style>
    <style:style style:name="co2" style:family="table-column">
      <style:table-column-properties fo:break-before="auto" style:column-width="4.67783333333333cm"/>
    </style:style>
    <style:style style:name="co3" style:family="table-column">
      <style:table-column-properties fo:break-before="auto" style:column-width="2.26483333333333cm"/>
    </style:style>
    <style:style style:name="co4" style:family="table-column">
      <style:table-column-properties fo:break-before="auto" style:column-width="2.03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05" table:default-cell-style-name="ce1"/>
        <table:table-column table:style-name="co4" table:number-columns-repeated="15377" table:default-cell-style-name="ce1"/>
        <table:table-row table:style-name="ro1">
          <table:table-cell office:value-type="string" table:style-name="ce2">
            <text:p>Отчет о доходах и расходах</text:p>
          </table:table-cell>
          <table:table-cell table:number-columns-repeated="239" table:style-name="ce3"/>
          <table:table-cell table:number-columns-repeated="16144"/>
        </table:table-row>
        <table:table-row table:style-name="ro1">
          <table:table-cell office:value-type="string" table:style-name="ce2">
            <text:p>управляющей компании ООО"Альянс"</text:p>
          </table:table-cell>
          <table:table-cell table:number-columns-repeated="239" table:style-name="ce3"/>
          <table:table-cell table:number-columns-repeated="16144"/>
        </table:table-row>
        <table:table-row table:style-name="ro2">
          <table:table-cell office:value-type="string" table:style-name="ce4">
            <text:p>за 2018 г.</text:p>
          </table:table-cell>
          <table:table-cell table:number-columns-repeated="239" table:style-name="ce3"/>
          <table:table-cell table:number-columns-repeated="16144"/>
        </table:table-row>
        <table:table-row table:style-name="ro3">
          <table:table-cell office:value-type="string" table:style-name="ce5">
            <text:p>Скандинавия Дом 15д Жилая площадь: 17022.2 Количество квартир: 322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7">
            <text:p>Показатель</text:p>
          </table:table-cell>
          <table:table-cell office:value-type="string" table:style-name="ce7">
            <text:p>Всего</text:p>
          </table:table-cell>
          <table:table-cell table:number-columns-repeated="16382" table:style-name="ce8"/>
        </table:table-row>
        <table:table-row table:style-name="ro5">
          <table:table-cell office:value-type="string" table:style-name="ce9">
            <text:p>Доходы итого, в том числе:</text:p>
          </table:table-cell>
          <table:table-cell office:value-type="float" office:value="5863735.4400000004" table:style-name="ce10">
            <text:p>5 863 735,4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КГМ</text:p>
          </table:table-cell>
          <table:table-cell office:value-type="float" office:value="276976.7" table:style-name="ce13">
            <text:p>276 976,7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Вывоз мусора ТКО</text:p>
          </table:table-cell>
          <table:table-cell office:value-type="float" office:value="341547.68" table:style-name="ce13">
            <text:p>341 547,6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СКПТ</text:p>
          </table:table-cell>
          <table:table-cell office:value-type="float" office:value="72316.800000000003" table:style-name="ce13">
            <text:p>72 316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Домофон</text:p>
          </table:table-cell>
          <table:table-cell office:value-type="float" office:value="102959.12" table:style-name="ce13">
            <text:p>102 959,1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Лифт</text:p>
          </table:table-cell>
          <table:table-cell office:value-type="float" office:value="553335.24" table:style-name="ce13">
            <text:p>553 335,2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4">
            <text:p>Обслуживание пож.сигн.</text:p>
          </table:table-cell>
          <table:table-cell office:value-type="float" office:value="321756.7" table:style-name="ce13">
            <text:p>321 756,70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4">
            <text:p>Охрана и видеонаблюдение</text:p>
          </table:table-cell>
          <table:table-cell office:value-type="float" office:value="1091990.6599999999" table:style-name="ce13">
            <text:p>1 091 990,66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2">
            <text:p>Платные услуги</text:p>
          </table:table-cell>
          <table:table-cell office:value-type="float" office:value="2250" table:style-name="ce13">
            <text:p>2 250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2">
            <text:p>СОДЕРЖАНИЕ ЖИЛЬЯ</text:p>
          </table:table-cell>
          <table:table-cell office:value-type="float" office:value="3055860.28" table:style-name="ce13">
            <text:p>3 055 860,2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9">
            <text:p>Сдача имущества в субаренду</text:p>
          </table:table-cell>
          <table:table-cell office:value-type="float" office:value="11952" table:style-name="ce20">
            <text:p>11 952,00</text:p>
          </table:table-cell>
          <table:table-cell table:number-columns-repeated="11" table:style-name="ce21"/>
          <table:table-cell table:number-columns-repeated="16371" table:style-name="ce16"/>
        </table:table-row>
        <table:table-row table:style-name="ro6">
          <table:table-cell office:value-type="string" table:style-name="ce12">
            <text:p>Тех.освид.лифтов</text:p>
          </table:table-cell>
          <table:table-cell office:value-type="float" office:value="32790.26" table:style-name="ce13">
            <text:p>32 790,26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Расходы итого, в том числе:</text:p>
          </table:table-cell>
          <table:table-cell office:value-type="float" office:value="4658084.4800000004" table:style-name="ce10">
            <text:p>4 658 084,4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Вывоз мусора КГМ</text:p>
          </table:table-cell>
          <table:table-cell office:value-type="float" office:value="276923.78999999998" table:style-name="ce13">
            <text:p>276 923,7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Вывоз мусора ТКО</text:p>
          </table:table-cell>
          <table:table-cell office:value-type="float" office:value="341248.36" table:style-name="ce13">
            <text:p>341 248,3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ДСКПТ</text:p>
          </table:table-cell>
          <table:table-cell office:value-type="float" office:value="72316.800000000003" table:style-name="ce13">
            <text:p>72 316,8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Домофон (ремонт)</text:p>
          </table:table-cell>
          <table:table-cell office:value-type="float" office:value="10654.08" table:style-name="ce13">
            <text:p>10 654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8">
            <text:p>Лифт</text:p>
          </table:table-cell>
          <table:table-cell office:value-type="float" office:value="553335.24" table:style-name="ce13">
            <text:p>553 335,24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8">
            <text:p>Обслуживание пож.сигн.</text:p>
          </table:table-cell>
          <table:table-cell office:value-type="float" office:value="321456.95" table:style-name="ce13">
            <text:p>321 456,95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8">
            <text:p>Охрана и видеонаблюдение</text:p>
          </table:table-cell>
          <table:table-cell office:value-type="float" office:value="1091988" table:style-name="ce13">
            <text:p>1 091 988,00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8">
            <text:p>СОДЕРЖАНИЕ ЖИЛЬЯ</text:p>
          </table:table-cell>
          <table:table-cell office:value-type="float" office:value="1957478.3" table:style-name="ce13">
            <text:p>1 957 478,30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8">
            <text:p><text:s text:c="3"/>Аренда помещений</text:p>
          </table:table-cell>
          <table:table-cell office:value-type="float" office:value="114952.65" table:style-name="ce13">
            <text:p>114 952,65</text:p>
          </table:table-cell>
          <table:table-cell table:number-columns-repeated="16382" table:style-name="ce15"/>
        </table:table-row>
        <table:table-row table:style-name="ro6">
          <table:table-cell office:value-type="string" table:style-name="ce17">
            <text:p><text:s text:c="3"/>Вывоз мусора ТБО</text:p>
          </table:table-cell>
          <table:table-cell office:value-type="float" office:value="-407.06" table:style-name="ce13">
            <text:p>-407,0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Клининговые услуги</text:p>
          </table:table-cell>
          <table:table-cell office:value-type="float" office:value="461620.37" table:style-name="ce13">
            <text:p>461 620,3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Командировочные расходы</text:p>
          </table:table-cell>
          <table:table-cell office:value-type="float" office:value="81.599999999999994" table:style-name="ce13">
            <text:p>81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Материалы</text:p>
          </table:table-cell>
          <table:table-cell office:value-type="float" office:value="160570.31" table:style-name="ce13">
            <text:p>160 570,3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Медосмотр</text:p>
          </table:table-cell>
          <table:table-cell office:value-type="float" office:value="222.32" table:style-name="ce13">
            <text:p>222,32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Ремонт и страхование лифтов</text:p>
          </table:table-cell>
          <table:table-cell office:value-type="float" office:value="23210.86" table:style-name="ce13">
            <text:p>23 210,8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/>Ремонт пожарных систем</text:p>
          </table:table-cell>
          <table:table-cell office:value-type="float" office:value="5294.75" table:style-name="ce13">
            <text:p>5 294,7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Обслуживание придомовых территорий</text:p>
          </table:table-cell>
          <table:table-cell office:value-type="float" office:value="15889.99" table:style-name="ce13">
            <text:p>15 889,99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Обучение</text:p>
          </table:table-cell>
          <table:table-cell office:value-type="float" office:value="3291.34" table:style-name="ce13">
            <text:p>3 291,3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Общехозяйственные затраты</text:p>
          </table:table-cell>
          <table:table-cell office:value-type="float" office:value="17522.64" table:style-name="ce13">
            <text:p>17 522,6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Объявления и рекламма</text:p>
          </table:table-cell>
          <table:table-cell office:value-type="float" office:value="174.08" table:style-name="ce13">
            <text:p>174,0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Оплата труда</text:p>
          </table:table-cell>
          <table:table-cell office:value-type="float" office:value="755693.77" table:style-name="ce13">
            <text:p>755 693,77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Почтовые расходы</text:p>
          </table:table-cell>
          <table:table-cell office:value-type="float" office:value="1482.18" table:style-name="ce13">
            <text:p>1 482,18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Прием узла учета в эксплуатацию</text:p>
          </table:table-cell>
          <table:table-cell office:value-type="float" office:value="1104.96" table:style-name="ce13">
            <text:p>1 104,96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программ ПО и их обслуживание</text:p>
          </table:table-cell>
          <table:table-cell office:value-type="float" office:value="11534" table:style-name="ce13">
            <text:p>11 534,0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Профдезинфекция</text:p>
          </table:table-cell>
          <table:table-cell office:value-type="float" office:value="2860.5" table:style-name="ce13">
            <text:p>2 860,5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Прочие расходы</text:p>
          </table:table-cell>
          <table:table-cell office:value-type="float" office:value="233.21" table:style-name="ce13">
            <text:p>233,2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Работы по ликвидации аварий</text:p>
          </table:table-cell>
          <table:table-cell office:value-type="float" office:value="72621.600000000006" table:style-name="ce13">
            <text:p>72 621,6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Ремонт системы отопления</text:p>
          </table:table-cell>
          <table:table-cell office:value-type="float" office:value="26045.31" table:style-name="ce13">
            <text:p>26 045,3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Ремонтные работы</text:p>
          </table:table-cell>
          <table:table-cell office:value-type="float" office:value="24325.41" table:style-name="ce13">
            <text:p>24 325,4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Страховые взносы</text:p>
          </table:table-cell>
          <table:table-cell office:value-type="float" office:value="151531.75" table:style-name="ce13">
            <text:p>151 531,75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Услуги расчетного центра</text:p>
          </table:table-cell>
          <table:table-cell office:value-type="float" office:value="91974.399999999994" table:style-name="ce13">
            <text:p>91 974,40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Услуги связи</text:p>
          </table:table-cell>
          <table:table-cell office:value-type="float" office:value="14050.71" table:style-name="ce13">
            <text:p>14 050,7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Установка и обслуживание компьютерных программ</text:p>
          </table:table-cell>
          <table:table-cell office:value-type="float" office:value="1476.11" table:style-name="ce13">
            <text:p>1 476,11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<text:s text:c="3"/>Хозрасходы</text:p>
          </table:table-cell>
          <table:table-cell office:value-type="float" office:value="120.54" table:style-name="ce13">
            <text:p>120,54</text:p>
          </table:table-cell>
          <table:table-cell table:number-columns-repeated="16382" table:style-name="ce11"/>
        </table:table-row>
        <table:table-row table:style-name="ro6">
          <table:table-cell office:value-type="string" table:style-name="ce17">
            <text:p>Тех.освид.лифтов</text:p>
          </table:table-cell>
          <table:table-cell office:value-type="float" office:value="32682.959999999999" table:style-name="ce13">
            <text:p>32 682,96</text:p>
          </table:table-cell>
          <table:table-cell table:number-columns-repeated="16382" table:style-name="ce11"/>
        </table:table-row>
        <table:table-row table:style-name="ro5">
          <table:table-cell office:value-type="string" table:style-name="ce9">
            <text:p>Прибыль</text:p>
          </table:table-cell>
          <table:table-cell office:value-type="float" office:value="1205650.96" table:style-name="ce10">
            <text:p>1 205 650,96</text:p>
          </table:table-cell>
          <table:table-cell table:number-columns-repeated="16382" table:style-name="ce11"/>
        </table:table-row>
        <table:table-row table:number-rows-repeated="104852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425</meta:generator>
    <dc:creator>User</dc:creator>
    <meta:creation-date>2019-04-08T11:01:19Z</meta:creation-date>
    <dc:date>2019-04-11T13:54:32Z</dc:date>
    <meta:editing-cycles>7</meta:editing-cycles>
    <meta:editing-duration>PT5027S</meta:editing-duration>
  </office:meta>
</office:document-meta>
</file>